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line-height="115%" fo:text-align="center" style:justify-single-word="false"/>
      <style:text-properties style:font-name="Verdana" fo:font-size="13pt" fo:font-style="normal" style:text-underline-style="none" fo:font-weight="bold" officeooo:rsid="004b1b60" officeooo:paragraph-rsid="001eb491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Verdana" fo:font-size="13pt" fo:font-style="normal" style:text-underline-style="none" fo:font-weight="bold" officeooo:rsid="001eb491" officeooo:paragraph-rsid="004b1b60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3pt" fo:font-style="normal" style:text-underline-style="none" fo:font-weight="bold" officeooo:rsid="001eb491" officeooo:paragraph-rsid="005f5ab9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none" fo:font-weight="bold" officeooo:rsid="001eb491" officeooo:paragraph-rsid="001eb491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none" fo:font-weight="bold" officeooo:rsid="00672408" officeooo:paragraph-rsid="00672408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none" fo:font-weight="normal" officeooo:rsid="001eb491" officeooo:paragraph-rsid="001eb491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Verdana" fo:font-size="11pt" officeooo:paragraph-rsid="004cf41d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none" fo:font-weight="bold" officeooo:rsid="00461542" officeooo:paragraph-rsid="001eb491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none" fo:font-weight="bold" officeooo:rsid="00695911" officeooo:paragraph-rsid="00695911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Verdana" fo:font-size="11pt" fo:font-weight="bold" officeooo:paragraph-rsid="004cf41d" style:font-size-asian="11pt" style:font-weight-asian="bold" style:font-size-complex="11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Verdana" fo:font-size="11pt" fo:font-style="normal" style:text-underline-style="none" fo:font-weight="normal" officeooo:rsid="001eb491" officeooo:paragraph-rsid="004cf4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4a43" style:font-weight-asian="bold" style:font-weight-complex="bold"/>
    </style:style>
    <style:style style:name="T5" style:family="text">
      <style:text-properties fo:font-weight="bold" officeooo:rsid="0049af18" style:font-weight-asian="bold" style:font-weight-complex="bold"/>
    </style:style>
    <style:style style:name="T6" style:family="text">
      <style:text-properties style:font-name-complex="Verdana"/>
    </style:style>
    <style:style style:name="T7" style:family="text">
      <style:text-properties officeooo:rsid="0051f9cd" style:font-name-complex="Verdana"/>
    </style:style>
    <style:style style:name="T8" style:family="text">
      <style:text-properties officeooo:rsid="0063d5f3" style:font-name-complex="Verdana"/>
    </style:style>
    <style:style style:name="T9" style:family="text">
      <style:text-properties officeooo:rsid="0047db0a"/>
    </style:style>
    <style:style style:name="T10" style:family="text">
      <style:text-properties officeooo:rsid="0049af18"/>
    </style:style>
    <style:style style:name="T11" style:family="text">
      <style:text-properties officeooo:rsid="0053d8db"/>
    </style:style>
    <style:style style:name="T12" style:family="text">
      <style:text-properties officeooo:rsid="0055b38b"/>
    </style:style>
    <style:style style:name="T13" style:family="text">
      <style:text-properties officeooo:rsid="00590afa"/>
    </style:style>
    <style:style style:name="T14" style:family="text">
      <style:text-properties officeooo:rsid="00659b4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text-underline-style="none" fo:font-weight="normal" officeooo:rsid="001eb491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style="normal" style:text-underline-style="none" fo:font-weight="normal" officeooo:rsid="004f44db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style:text-underline-style="none" fo:font-weight="normal" officeooo:rsid="00414cc3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style:text-underline-style="none" fo:font-weight="normal" officeooo:rsid="003bd585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style:text-underline-style="none" fo:font-weight="normal" officeooo:rsid="00461542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style="normal" style:text-underline-style="none" fo:font-weight="normal" officeooo:rsid="0065db06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tyle="normal" style:text-underline-style="none" fo:font-weight="normal" officeooo:rsid="0037abbe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style:text-underline-style="none" fo:font-weight="normal" officeooo:rsid="0051db6c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style:text-underline-style="none" fo:font-weight="normal" officeooo:rsid="0053499e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text-underline-style="none" fo:font-weight="normal" officeooo:rsid="002a5c36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text-underline-style="none" fo:font-weight="normal" officeooo:rsid="0026b9f4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style:text-underline-style="none" fo:font-weight="normal" officeooo:rsid="00166664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style:text-underline-style="none" fo:font-weight="normal" officeooo:rsid="0016c14f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style:text-underline-style="none" fo:font-weight="normal" officeooo:rsid="004e7b85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style:text-underline-style="none" fo:font-weight="normal" officeooo:rsid="00659b46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style:text-underline-style="none" fo:font-weight="normal" officeooo:rsid="0065c9db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style:text-underline-style="none" fo:font-weight="normal" officeooo:rsid="0065eb67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style:text-underline-style="none" fo:font-weight="normal" officeooo:rsid="006f844c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style:text-underline-style="none" fo:font-weight="normal" officeooo:rsid="0067da15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style:text-underline-style="none" fo:font-weight="bold" officeooo:rsid="00172938" style:font-style-asian="normal" style:font-weight-asian="bold" style:font-name-complex="Verdana" style:font-style-complex="normal" style:font-weight-complex="bold"/>
    </style:style>
    <style:style style:name="T36" style:family="text">
      <style:text-properties fo:font-style="normal" style:text-underline-style="none" fo:font-weight="bold" officeooo:rsid="004e7b85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Diputa</text:span><text:span text:style-name="T6">d</text:span><text:span text:style-name="T8">a</text:span><text:span text:style-name="T6">s </text:span><text:span text:style-name="T8">y Diputados </text:span><text:span text:style-name="T6">de Santa Fe:</text:span></text:p>
      <text:p text:style-name="P16"/>
      <text:p text:style-name="P12"><text:span text:style-name="T16">La </text:span><text:span text:style-name="T17">Comisión</text:span><text:span text:style-name="T18"> de Presupuesto y Hacienda</text:span><text:span text:style-name="T19"> ha considerado</text:span><text:span text:style-name="T16"> el Proyecto de Ley Nº </text:span><text:span text:style-name="T35">3</text:span><text:span text:style-name="T36">5221 SEN</text:span><text:span text:style-name="T16">; </text:span><text:span text:style-name="T20">Venido en Revisión, </text:span><text:span text:style-name="T21">del Senador Sosa; </text:span><text:span text:style-name="T22">por el cual se </text:span><text:span text:style-name="T17">prorroga en todos </text:span><text:span text:style-name="T23">sus </text:span><text:span text:style-name="T17">términos por el plazo de dos (2) años, la vigencia de la Ley Nº 13.102 y su modificatoria Ley Nº 13.431 y Ley </text:span><text:span text:style-name="T24">Nº </text:span><text:span text:style-name="T17">13.583, a favor de la Cooperativa de Trabajo Tatra Ltda., a los efectos de ejercer las acciones expropiatorias correspondientes</text:span><text:span text:style-name="T25">;</text:span><text:span text:style-name="T26"> </text:span><text:span text:style-name="T27">y por las razones expuestas y las que dará el miembro informante, </text:span><text:span text:style-name="T28">esta </text:span><text:span text:style-name="T29">Comisión</text:span><text:span text:style-name="T28"> </text:span><text:span text:style-name="T20">aconseja la aprobación del texto sancionado por la Cámara de Senadores en fecha </text:span><text:span text:style-name="T17">9 de agosto </text:span><text:span text:style-name="T20"><text:s/>de 2018, </text:span><text:span text:style-name="T30">obrante </text:span><text:span text:style-name="T31">en folio </text:span><text:span text:style-name="T32">Nº</text:span><text:span text:style-name="T31"> 7,</text:span><text:span text:style-name="T30"> </text:span><text:span text:style-name="T34">el</text:span><text:span text:style-name="T20"> </text:span><text:span text:style-name="T33">que a continuación </text:span><text:span text:style-name="T20">se transcribe:</text:span></text:p>
      <text:p text:style-name="P6"/>
      <text:p text:style-name="P7">LA LEGISLATURA DE LA PROVINCIA <text:span text:style-name="T14">DE SANTA FE</text:span></text:p>
      <text:p text:style-name="P8">SANCIONA CON FUERZA DE </text:p>
      <text:p text:style-name="P8">LEY:</text:p>
      <text:p text:style-name="P9"/>
      <text:p text:style-name="P11"><text:span text:style-name="T3">ART</text:span><text:span text:style-name="T5">Í</text:span><text:span text:style-name="T3">CULO 1 -</text:span> <text:span text:style-name="T12">Prorrógase</text:span>, en todos sus <text:span text:style-name="T12">términos</text:span>, por el plazo de dos (2) a<text:span text:style-name="T9">ñ</text:span>os, la vigencia de la Ley N<text:span text:style-name="T9">º</text:span> 13.102, y su modificatoria Ley N° 13.431 y Ley N° 13.583, a favor de la Cooperativa de Trabajo Tatra Ltda., a los efectos de ejercer las acciones expropiatorias correspondientes.</text:p>
      <text:p text:style-name="P11"/>
      <text:p text:style-name="P11"><text:span text:style-name="T3">ART</text:span><text:span text:style-name="T5">Í</text:span><text:span text:style-name="T3">CULO 2 - </text:span>Autor<text:span text:style-name="T11">í</text:span>zase al Poder Ejecutivo a efectuar, en el Presupuesto General de Gastos y C<text:span text:style-name="T13">á</text:span>lculo de Recurs<text:span text:style-name="T10">o</text:span>s para el ejercicio correspondiente, las adecuaciones presupuestarias que resulten necesarias para el cumplimiento de la presente ley.</text:p>
      <text:p text:style-name="P11"/>
      <text:p text:style-name="P11"><text:span text:style-name="T3">ART</text:span><text:span text:style-name="T5">Í</text:span><text:span text:style-name="T4">C</text:span><text:span text:style-name="T3">ULO 3 -</text:span> <text:span text:style-name="T10">Comuníquese</text:span> al Poder Ejecutivo.</text:p>
      <text:p text:style-name="P11"/>
      <text:p text:style-name="P10">Sala de Comisión, <text:span text:style-name="T15">13 de setiembre de 2018.</text:span></text:p>
      <text:p text:style-name="P13"/>
      <text:p text:style-name="P14">FIRMANTES: GALDEANO – BLANCO - <text:s/>BENAS – GARCÍA – PALO OLIVER – MARTINO – CAVALLER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<text:span text:style-name="MT2">8</text:span> – <text:span text:style-name="MT2">Año del Centenario de la Reforma Universitari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7:57:11.764898821</dc:date>
    <meta:editing-cycles>114</meta:editing-cycles>
    <meta:editing-duration>PT5H26M28S</meta:editing-duration>
    <meta:generator>LibreOffice/6.0.6.2$Linux_X86_64 LibreOffice_project/00m0$Build-2</meta:generator>
    <meta:print-date>2018-09-13T15:17:45.600602642</meta:print-date>
    <meta:document-statistic meta:table-count="1" meta:image-count="1" meta:object-count="0" meta:page-count="1" meta:paragraph-count="12" meta:word-count="261" meta:character-count="1560" meta:non-whitespace-character-count="1299"/>
  </office:meta>
</office:document-meta>
</file>